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986e9"/>
    </style:style>
    <style:style style:name="P2" style:family="paragraph" style:parent-style-name="Standard">
      <style:text-properties officeooo:rsid="000b57d5" officeooo:paragraph-rsid="000b57d5"/>
    </style:style>
    <style:style style:name="P3" style:family="paragraph" style:parent-style-name="Standard">
      <style:text-properties officeooo:paragraph-rsid="000c3369"/>
    </style:style>
    <style:style style:name="P4" style:family="paragraph" style:parent-style-name="Standard">
      <style:text-properties officeooo:rsid="000c3369" officeooo:paragraph-rsid="000c3369"/>
    </style:style>
    <style:style style:name="P5" style:family="paragraph" style:parent-style-name="Standard" style:list-style-name="L1">
      <style:text-properties officeooo:rsid="000c3369" officeooo:paragraph-rsid="000c3369"/>
    </style:style>
    <style:style style:name="P6" style:family="paragraph" style:parent-style-name="Standard" style:list-style-name="L1">
      <style:text-properties officeooo:paragraph-rsid="000c3369"/>
    </style:style>
    <style:style style:name="P7" style:family="paragraph" style:parent-style-name="Standard">
      <style:text-properties officeooo:paragraph-rsid="000986e9"/>
    </style:style>
    <style:style style:name="P8" style:family="paragraph" style:parent-style-name="Standard">
      <style:text-properties fo:font-weight="bold" officeooo:rsid="000c3369" officeooo:paragraph-rsid="000c3369" style:font-weight-asian="bold" style:font-weight-complex="bold"/>
    </style:style>
    <style:style style:name="P9" style:family="paragraph" style:parent-style-name="Standard">
      <style:text-properties officeooo:rsid="000b57d5" officeooo:paragraph-rsid="000c3369"/>
    </style:style>
    <style:style style:name="P10" style:family="paragraph" style:parent-style-name="Standard" style:list-style-name="L1">
      <style:text-properties officeooo:rsid="000b57d5" officeooo:paragraph-rsid="000c3369"/>
    </style:style>
    <style:style style:name="T1" style:family="text">
      <style:text-properties officeooo:rsid="0020af25"/>
    </style:style>
    <style:style style:name="T2" style:family="text">
      <style:text-properties officeooo:rsid="000c3369"/>
    </style:style>
    <style:style style:name="T3" style:family="text">
      <style:text-properties fo:font-weight="bold" style:font-weight-asian="bold" style:font-weight-complex="bold"/>
    </style:style>
    <style:style style:name="T4" style:family="text">
      <style:text-properties fo:font-weight="bold" officeooo:rsid="000c3369"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Fiche prof :</text:span></text:p>
      <text:p text:style-name="P3"/>
      <text:p text:style-name="P4">temps total sur ces travaux html et css : 3 heures en salle info.</text:p>
      <text:p text:style-name="P3"/>
      <text:p text:style-name="P8">activité « html » :</text:p>
      <text:p text:style-name="P3"><text:span text:style-name="T2">envoyer le fichier « </text:span><text:span text:style-name="T1">minimal.html » aux élèves </text:span></text:p>
      <text:p text:style-name="P4">ouvrir ce fichier avec firefox</text:p>
      <text:p text:style-name="P3"><text:span text:style-name="T1">montrer comment </text:span><text:span text:style-name="T2">l’</text:span><text:span text:style-name="T1">éditer avec Notepad++, </text:span><text:span text:style-name="T2">l’</text:span><text:span text:style-name="T1">enregistrer, recharger la page </text:span><text:span text:style-name="T2">et visualiser les changements dans firefox</text:span></text:p>
      <text:p text:style-name="P3"><text:span text:style-name="T2">do</text:span><text:span text:style-name="T1">nner le doc sur le langage html et </text:span></text:p>
      <text:p text:style-name="P3"/>
      <text:p text:style-name="P3"><text:span text:style-name="T2">consignes (travail à faire) : vous avez ce site minimal et à partir de là, vous pouvez l’enrichir pour en faire votre propre page web. Vous pouvez faire ce que vous voulez (à condition que cela ne soit pas interdit par la loi) : faites le site de vos rêves…</text:span></text:p>
      <text:p text:style-name="P3"/>
      <text:p text:style-name="P3"><text:span text:style-name="T2">Ce que vous devez faire au minimum :</text:span></text:p>
      <text:list xml:id="list15251723" text:style-name="L1">
        <text:list-item>
          <text:p text:style-name="P6"><text:span text:style-name="T1">changer le titre, </text:span></text:p>
        </text:list-item>
        <text:list-item>
          <text:p text:style-name="P6"><text:span text:style-name="T1">ajouter </text:span><text:span text:style-name="T2">un</text:span><text:span text:style-name="T1"> paragraphe </text:span><text:span text:style-name="T2">avec du texte</text:span><text:span text:style-name="T1">, </text:span></text:p>
        </text:list-item>
        <text:list-item>
          <text:p text:style-name="P6"><text:span text:style-name="T2">modifier le </text:span><text:span text:style-name="T1">lien hypertexte </text:span><text:span text:style-name="T2">et </text:span></text:p>
        </text:list-item>
        <text:list-item>
          <text:p text:style-name="P6"><text:span text:style-name="T2">en ajouter un autre, </text:span></text:p>
        </text:list-item>
        <text:list-item>
          <text:p text:style-name="P6"><text:span text:style-name="T2">ajouter au moins une</text:span><text:span text:style-name="T1"> image</text:span></text:p>
        </text:list-item>
      </text:list>
      <text:p text:style-name="P1"/>
      <text:p text:style-name="P4">expliquer comment emporter son travail sur clé USB pour ceux qui veulent le poursuivre chez eux.</text:p>
      <text:p text:style-name="P4">Expliquer aussi que cette page web n’est pas hébergée (et que pour l’héberger et la rendre visible sur le web, c’est payant – mais pas cher...)</text:p>
      <text:p text:style-name="P1"/>
      <text:p text:style-name="P2"><text:span text:style-name="T4">activité « </text:span><text:span text:style-name="T3">css » :</text:span> </text:p>
      <text:p text:style-name="P9"><text:span text:style-name="T1">on reprend le site web modifié par les élèves</text:span></text:p>
      <text:p text:style-name="P9"><text:span text:style-name="T1">donner le doc sur css et demander de personnaliser les styles</text:span></text:p>
      <text:p text:style-name="P9"/>
      <text:p text:style-name="P3"><text:span text:style-name="T2">Ce que vous devez faire au minimum :</text:span></text:p>
      <text:list xml:id="list120249585124644" text:continue-numbering="true" text:style-name="L1">
        <text:list-item>
          <text:p text:style-name="P10"><text:span text:style-name="T1">changer </text:span><text:span text:style-name="T2">taille et </text:span><text:span text:style-name="T1">l</text:span><text:span text:style-name="T2">a couleur du titre</text:span></text:p>
        </text:list-item>
        <text:list-item>
          <text:p text:style-name="P10"><text:span text:style-name="T2">la couleur du fond</text:span></text:p>
        </text:list-item>
        <text:list-item>
          <text:p text:style-name="P5">changer les marges des paragraphes</text:p>
        </text:list-item>
        <text:list-item>
          <text:p text:style-name="P10"><text:span text:style-name="T2">faire en sorte que la police des liens grossisse lorsqu’on les survole à la souris</text:span><text:span text:style-name="T1"> </text:span></text:p>
        </text:list-item>
      </text:list>
      <text:p text:style-name="P9"/>
      <text:p text:style-name="P4">expliquer qu’outre les couleurs de base en anglais, une vaste palette est disponible via des codes-couleur (voir les sites web qui expliquent cela très bi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31T11:19:39.674593403</meta:creation-date>
    <dc:date>2023-07-31T12:02:47.545423039</dc:date>
    <meta:editing-duration>PT33M54S</meta:editing-duration>
    <meta:editing-cycles>3</meta:editing-cycles>
    <meta:generator>LibreOffice/7.3.7.2$Linux_X86_64 LibreOffice_project/30$Build-2</meta:generator>
    <meta:document-statistic meta:table-count="0" meta:image-count="0" meta:object-count="0" meta:page-count="1" meta:paragraph-count="25" meta:word-count="278" meta:character-count="1490" meta:non-whitespace-character-count="1237"/>
  </office:meta>
</office:document-meta>
</file>